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, 'Arial Unicode MS'"/>
    <style:font-face style:name="Tahoma1" svg:font-family="Tahoma"/>
    <style:font-face style:name="HG Mincho Light J" svg:font-family="'HG Mincho Light J', msmincho" style:font-pitch="variable"/>
    <style:font-face style:name="Lucida Sans Unicode1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</office:font-face-decls>
  <office:automatic-styles>
    <style:style style:name="P1" style:family="paragraph" style:parent-style-name="Standard" style:master-page-name="Standard">
      <style:paragraph-properties fo:margin-left="10.001cm" fo:margin-right="0cm" fo:text-align="start" style:justify-single-word="false" fo:text-indent="0cm" style:auto-text-indent="false"/>
      <style:text-properties style:use-window-font-color="true" style:font-name="Times New Roman" fo:font-size="12pt" fo:language="pl" fo:country="PL" fo:font-style="italic" style:font-name-asian="Times New Roman" style:font-size-asian="12pt" style:font-style-asian="italic"/>
    </style:style>
    <style:style style:name="P2" style:family="paragraph" style:parent-style-name="Standard">
      <style:paragraph-properties fo:margin-left="10.001cm" fo:margin-right="0cm" fo:text-align="start" style:justify-single-word="false" fo:text-indent="0cm" style:auto-text-indent="false"/>
      <style:text-properties style:use-window-font-color="true" style:font-name="Times New Roman" fo:font-size="12pt" fo:language="pl" fo:country="PL" fo:font-style="italic" style:font-name-asian="Times New Roman" style:font-size-asian="12pt" style:font-style-asian="italic"/>
    </style:style>
    <style:style style:name="P3" style:family="paragraph" style:parent-style-name="Standard">
      <style:paragraph-properties fo:text-align="start" style:justify-single-word="false"/>
      <style:text-properties style:use-window-font-color="true" style:font-name="Times New Roman" fo:font-size="12pt" fo:language="pl" fo:country="PL" style:font-name-asian="Times New Roman" style:font-size-asian="12pt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style:font-name-asian="Times New Roman" style:font-size-asian="12pt"/>
    </style:style>
    <style:style style:name="P5" style:family="paragraph" style:parent-style-name="Text_20_body">
      <style:paragraph-properties fo:text-align="center" style:justify-single-word="false"/>
      <style:text-properties style:use-window-font-color="true" style:font-name="Times New Roman" fo:font-size="18pt" fo:language="pl" fo:country="PL" fo:font-weight="bold" style:font-name-asian="Times New Roman" style:font-size-asian="18pt" style:language-asian="pl" style:country-asian="PL" style:font-weight-asian="bold"/>
    </style:style>
    <style:style style:name="P6" style:family="paragraph" style:parent-style-name="Heading_20_1" style:list-style-name="WW8Num1">
      <style:paragraph-properties>
        <style:tab-stops>
          <style:tab-stop style:position="0cm"/>
        </style:tab-stops>
      </style:paragraph-properties>
      <style:text-properties style:use-window-font-color="true" style:font-name="Times New Roman" fo:font-size="14pt" fo:language="pl" fo:country="PL" style:text-underline-style="solid" style:text-underline-width="auto" style:text-underline-color="font-color" fo:font-weight="bold" style:font-name-asian="Times New Roman" style:font-size-asian="14pt" style:language-asian="pl" style:country-asian="PL" style:font-weight-asian="bold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l" fo:country="PL" style:text-underline-style="solid" style:text-underline-width="auto" style:text-underline-color="font-color" fo:font-weight="bold" style:font-name-asian="Times New Roman" style:font-size-asian="12pt" style:font-weight-asian="bold"/>
    </style:style>
    <style:style style:name="P8" style:family="paragraph" style:parent-style-name="Standard" style:list-style-name="WW8Num9">
      <style:paragraph-properties fo:text-align="justify" style:justify-single-word="false">
        <style:tab-stops>
          <style:tab-stop style:position="1.905cm"/>
        </style:tab-stops>
      </style:paragraph-properties>
      <style:text-properties style:use-window-font-color="true" style:font-name="Times New Roman" fo:font-size="12pt" fo:language="pl" fo:country="PL" style:font-name-asian="Times New Roman" style:font-size-asian="12pt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Times New Roman" fo:font-size="14pt" fo:language="pl" fo:country="PL" style:text-underline-style="solid" style:text-underline-width="auto" style:text-underline-color="font-color" fo:font-weight="bold" style:font-name-asian="Times New Roman" style:font-size-asian="14pt" style:font-weight-asian="bold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Times New Roman" fo:font-size="14pt" fo:language="pl" fo:country="PL" style:text-underline-style="solid" style:text-underline-width="auto" style:text-underline-color="font-color" fo:font-weight="bold" style:font-name-asian="Times New Roman" style:font-size-asian="14pt" style:font-weight-asian="bold"/>
    </style:style>
    <style:style style:name="P11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l" fo:country="PL" style:font-name-asian="Times New Roman" style:font-size-asian="12pt"/>
    </style:style>
    <style:style style:name="P12" style:family="paragraph" style:parent-style-name="Standard" style:list-style-name="WW8Num6">
      <style:paragraph-properties fo:text-align="justify" style:justify-single-word="false">
        <style:tab-stops>
          <style:tab-stop style:position="1.905cm"/>
        </style:tab-stops>
      </style:paragraph-properties>
      <style:text-properties style:use-window-font-color="true" style:font-name="Times New Roman" fo:font-size="12pt" fo:language="pl" fo:country="PL" style:font-name-asian="Times New Roman" style:font-size-asian="12pt"/>
    </style:style>
    <style:style style:name="P13" style:family="paragraph" style:parent-style-name="Standard" style:list-style-name="WW8Num11">
      <style:paragraph-properties fo:text-align="justify" style:justify-single-word="false">
        <style:tab-stops>
          <style:tab-stop style:position="1.905cm"/>
        </style:tab-stops>
      </style:paragraph-properties>
      <style:text-properties style:use-window-font-color="true" style:font-name="Times New Roman" fo:font-size="12pt" fo:language="pl" fo:country="PL" style:font-name-asian="Times New Roman" style:font-size-asian="12pt"/>
    </style:style>
    <style:style style:name="P14" style:family="paragraph" style:parent-style-name="Standard" style:list-style-name="WW8Num3">
      <style:paragraph-properties fo:text-align="justify" style:justify-single-word="false">
        <style:tab-stops>
          <style:tab-stop style:position="1.905cm"/>
        </style:tab-stops>
      </style:paragraph-properties>
      <style:text-properties style:use-window-font-color="true" style:font-name="Times New Roman" fo:font-size="12pt" fo:language="pl" fo:country="PL" style:font-name-asian="Times New Roman" style:font-size-asian="12pt"/>
    </style:style>
    <style:style style:name="P15" style:family="paragraph" style:parent-style-name="Standard" style:list-style-name="WW8Num5">
      <style:paragraph-properties fo:text-align="justify" style:justify-single-word="false">
        <style:tab-stops>
          <style:tab-stop style:position="1.905cm"/>
        </style:tab-stops>
      </style:paragraph-properties>
      <style:text-properties style:use-window-font-color="true" style:font-name="Times New Roman" fo:font-size="12pt" fo:language="pl" fo:country="PL" style:font-name-asian="Times New Roman" style:font-size-asian="12pt"/>
    </style:style>
    <style:style style:name="P16" style:family="paragraph" style:parent-style-name="Standard" style:list-style-name="WW8Num4">
      <style:paragraph-properties fo:text-align="justify" style:justify-single-word="false">
        <style:tab-stops>
          <style:tab-stop style:position="3.81cm"/>
        </style:tab-stops>
      </style:paragraph-properties>
      <style:text-properties style:use-window-font-color="true" style:font-name="Times New Roman" fo:font-size="12pt" fo:language="pl" fo:country="PL" style:font-name-asian="Times New Roman" style:font-size-asian="12pt"/>
    </style:style>
    <style:style style:name="P17" style:family="paragraph" style:parent-style-name="Standard" style:list-style-name="WW8Num7">
      <style:paragraph-properties fo:text-align="justify" style:justify-single-word="false">
        <style:tab-stops>
          <style:tab-stop style:position="3.81cm"/>
        </style:tab-stops>
      </style:paragraph-properties>
      <style:text-properties style:use-window-font-color="true" style:font-name="Times New Roman" fo:font-size="12pt" fo:language="pl" fo:country="PL" style:font-name-asian="Times New Roman" style:font-size-asian="12pt"/>
    </style:style>
    <style:style style:name="P18" style:family="paragraph" style:parent-style-name="Standard" style:list-style-name="WW8Num8">
      <style:paragraph-properties fo:text-align="justify" style:justify-single-word="false">
        <style:tab-stops>
          <style:tab-stop style:position="3.81cm"/>
        </style:tab-stops>
      </style:paragraph-properties>
      <style:text-properties style:use-window-font-color="true" style:font-name="Times New Roman" fo:font-size="12pt" fo:language="pl" fo:country="PL" style:font-name-asian="Times New Roman" style:font-size-asian="12pt"/>
    </style:style>
    <style:style style:name="P19" style:family="paragraph" style:parent-style-name="Standard" style:list-style-name="WW8Num10">
      <style:paragraph-properties fo:text-align="justify" style:justify-single-word="false">
        <style:tab-stops>
          <style:tab-stop style:position="3.81cm"/>
        </style:tab-stops>
      </style:paragraph-properties>
      <style:text-properties style:use-window-font-color="true" style:font-name="Times New Roman" fo:font-size="12pt" fo:language="pl" fo:country="PL" style:font-name-asian="Times New Roman" style:font-size-asian="12pt"/>
    </style:style>
    <style:style style:name="P20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use-window-font-color="true" style:font-name="Times New Roman" fo:font-size="12pt" fo:language="pl" fo:country="PL" style:font-name-asian="Times New Roman" style:font-size-asian="12pt"/>
    </style:style>
    <style:style style:name="P21" style:family="paragraph" style:parent-style-name="Standard" style:list-style-name="WW8Num2">
      <style:paragraph-properties fo:text-align="justify" style:justify-single-word="false">
        <style:tab-stops>
          <style:tab-stop style:position="1.905cm"/>
        </style:tab-stops>
      </style:paragraph-properties>
      <style:text-properties style:use-window-font-color="true" style:font-name="Times New Roman" fo:font-size="12pt" fo:language="pl" fo:country="PL" style:font-name-asian="Times New Roman" style:font-size-asian="12pt"/>
    </style:style>
    <style:style style:name="P22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l" fo:country="PL" style:text-underline-style="none" style:font-name-asian="Times New Roman" style:font-size-asian="12pt"/>
    </style:style>
    <style:style style:name="P23" style:family="paragraph" style:parent-style-name="Standard">
      <style:paragraph-properties fo:text-align="start" style:justify-single-word="false"/>
      <style:text-properties style:use-window-font-color="true" style:font-name="Times New Roman" fo:font-size="12pt" fo:language="pl" fo:country="PL" style:text-underline-style="none" style:font-name-asian="Times New Roman" style:font-size-asian="12pt"/>
    </style:style>
    <style:style style:name="P24" style:family="paragraph" style:parent-style-name="Standard">
      <style:paragraph-properties fo:text-align="start" style:justify-single-word="false"/>
      <style:text-properties style:use-window-font-color="true" style:font-name="Times New Roman" fo:font-size="12pt" fo:language="pl" fo:country="PL" style:text-underline-style="none" fo:font-weight="bold" style:font-name-asian="Times New Roman" style:font-size-asian="12pt" style:font-weight-asian="bold"/>
    </style:style>
    <style:style style:name="P25" style:family="paragraph" style:parent-style-name="Standard">
      <style:paragraph-properties fo:text-align="start" style:justify-single-word="false"/>
      <style:text-properties style:use-window-font-color="true" style:font-name="Times New Roman" fo:font-size="12pt" fo:language="pl" fo:country="PL" style:text-underline-style="none" fo:font-weight="normal" style:font-name-asian="Times New Roman" style:font-size-asian="12pt" style:font-weight-asian="normal"/>
    </style:style>
    <style:style style:name="P26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l" fo:country="PL" style:text-underline-style="none" fo:font-weight="normal" style:font-name-asian="Times New Roman" style:font-size-asian="12pt" style:font-weight-asian="normal"/>
    </style:style>
    <style:style style:name="P27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style:text-underline-style="none" fo:font-weight="normal" style:font-name-asian="Times New Roman" style:font-size-asian="12pt" style:font-weight-asian="normal"/>
    </style:style>
    <style:style style:name="P28" style:family="paragraph" style:parent-style-name="Standard">
      <style:paragraph-properties fo:text-align="justify" style:justify-single-word="false"/>
      <style:text-properties style:font-name="Times New Roman"/>
    </style:style>
    <style:style style:name="P29" style:family="paragraph" style:parent-style-name="Title">
      <style:paragraph-properties fo:text-align="justify" style:justify-single-word="false"/>
      <style:text-properties style:use-window-font-color="true" style:font-name="Times New Roman" fo:font-size="12pt" fo:language="pl" fo:country="PL" style:text-underline-style="none" fo:font-weight="normal" style:font-name-asian="Times New Roman" style:font-size-asian="12pt" style:font-weight-asian="normal"/>
    </style:style>
    <style:style style:name="P30" style:family="paragraph" style:parent-style-name="Title">
      <style:paragraph-properties fo:text-align="justify" style:justify-single-word="false"/>
      <style:text-properties style:use-window-font-color="true" style:font-name="Times New Roman" fo:font-size="12pt" fo:language="pl" fo:country="PL" style:text-underline-style="none" fo:font-weight="normal" style:font-name-asian="Times New Roman" style:font-size-asian="12pt" style:language-asian="pl" style:country-asian="PL" style:font-weight-asian="normal"/>
    </style:style>
    <style:style style:name="P31" style:family="paragraph" style:parent-style-name="Title">
      <style:paragraph-properties fo:text-align="center" style:justify-single-word="false"/>
      <style:text-properties style:use-window-font-color="true" style:font-name="Times New Roman" fo:font-size="12pt" fo:language="pl" fo:country="PL" fo:font-weight="normal" style:font-name-asian="Times New Roman" style:font-size-asian="12pt" style:font-weight-asian="normal"/>
    </style:style>
    <style:style style:name="P32" style:family="paragraph" style:parent-style-name="Title">
      <style:paragraph-properties fo:text-align="center" style:justify-single-word="false"/>
      <style:text-properties style:use-window-font-color="true" style:font-name="Times New Roman" fo:font-size="12pt" fo:language="pl" fo:country="PL" fo:font-style="normal" fo:font-weight="normal" style:font-name-asian="HG Mincho Light J" style:font-size-asian="12pt" style:font-style-asian="normal" style:font-weight-asian="normal" style:font-name-complex="Arial Unicode MS" style:font-size-complex="14pt" style:font-style-complex="italic" style:font-weight-complex="normal"/>
    </style:style>
    <style:style style:name="P33" style:family="paragraph" style:parent-style-name="Title">
      <style:paragraph-properties fo:text-align="justify" style:justify-single-word="false"/>
      <style:text-properties style:use-window-font-color="true" style:font-name="Times New Roman" fo:font-size="12pt" fo:language="pl" fo:country="PL" fo:font-style="normal" style:text-underline-style="none" fo:font-weight="normal" style:font-name-asian="HG Mincho Light J" style:font-size-asian="12pt" style:font-style-asian="normal" style:font-weight-asian="normal" style:font-name-complex="Arial Unicode MS" style:font-size-complex="14pt" style:font-style-complex="italic" style:font-weight-complex="normal"/>
    </style:style>
    <style:style style:name="P34" style:family="paragraph" style:parent-style-name="Text_20_body">
      <style:paragraph-properties fo:text-align="justify" style:justify-single-word="false"/>
      <style:text-properties style:use-window-font-color="true" style:font-name="Times New Roman" fo:font-size="12pt" fo:language="pl" fo:country="PL" fo:font-style="normal" fo:font-weight="normal" style:font-name-asian="Times New Roman" style:font-size-asian="12pt" style:language-asian="pl" style:country-asian="PL" style:font-style-asian="normal" style:font-weight-asian="normal" style:font-weight-complex="normal"/>
    </style:style>
    <style:style style:name="P35" style:family="paragraph" style:parent-style-name="Text_20_body">
      <style:paragraph-properties fo:text-align="center" style:justify-single-word="false"/>
      <style:text-properties style:use-window-font-color="true" style:font-name="Times New Roman" fo:font-size="14pt" fo:language="pl" fo:country="PL" fo:font-style="normal" style:text-underline-style="solid" style:text-underline-width="auto" style:text-underline-color="font-color" fo:font-weight="bold" style:font-name-asian="Times New Roman" style:font-size-asian="14pt" style:language-asian="pl" style:country-asian="PL" style:font-style-asian="normal" style:font-weight-asian="bold"/>
    </style:style>
    <style:style style:name="P36" style:family="paragraph" style:parent-style-name="Text_20_body">
      <style:paragraph-properties fo:text-align="start" style:justify-single-word="false"/>
      <style:text-properties style:use-window-font-color="true" style:font-name="Times New Roman" fo:font-size="12pt" fo:language="pl" fo:country="PL" fo:font-style="normal" style:text-underline-style="none" fo:font-weight="normal" style:font-name-asian="Times New Roman" style:font-size-asian="12pt" style:language-asian="pl" style:country-asian="PL" style:font-style-asian="normal" style:font-weight-asian="normal"/>
    </style:style>
    <style:style style:name="P37" style:family="paragraph" style:parent-style-name="Standard" style:list-style-name="WW8Num12">
      <style:paragraph-properties fo:text-align="justify" style:justify-single-word="false">
        <style:tab-stops>
          <style:tab-stop style:position="1.905cm"/>
        </style:tab-stops>
      </style:paragraph-properties>
      <style:text-properties style:use-window-font-color="true" style:font-name="Times New Roman" fo:font-size="12pt" fo:language="pl" fo:country="PL" style:font-name-asian="Times New Roman" style:font-size-asian="12pt"/>
    </style:style>
    <style:style style:name="P38" style:family="paragraph" style:parent-style-name="Standard" style:list-style-name="WW8Num12">
      <style:paragraph-properties fo:text-align="justify" style:justify-single-word="false">
        <style:tab-stops>
          <style:tab-stop style:position="1.905cm"/>
        </style:tab-stops>
      </style:paragraph-properties>
      <style:text-properties style:use-window-font-color="true" style:font-name="Times New Roman" fo:font-size="12pt" fo:language="pl" fo:country="PL" fo:font-style="normal" style:text-underline-style="none" fo:font-weight="normal" style:font-name-asian="Times New Roman" style:font-size-asian="12pt" style:font-style-asian="normal" style:font-weight-asian="normal"/>
    </style:style>
    <style:style style:name="P39" style:family="paragraph" style:parent-style-name="Title">
      <style:text-properties style:use-window-font-color="true" style:font-name="Times New Roman" fo:font-size="14pt" fo:language="pl" fo:country="PL" fo:font-style="italic" fo:font-weight="bold" style:font-name-asian="Times New Roman" style:font-size-asian="14pt" style:language-asian="pl" style:country-asian="PL" style:font-style-asian="italic" style:font-weight-asian="bold"/>
    </style:style>
    <style:style style:name="T1" style:family="text">
      <style:text-properties style:use-window-font-color="true" fo:font-size="12pt" fo:language="pl" fo:country="PL" style:text-underline-style="none" fo:font-weight="normal" style:font-name-asian="Times New Roman" style:font-size-asian="12pt" style:font-weight-asian="normal"/>
    </style:style>
    <style:style style:name="T2" style:family="text">
      <style:text-properties style:use-window-font-color="true" fo:font-size="13pt" fo:language="pl" fo:country="PL" style:font-name-asian="Times New Roman" style:font-size-asian="13pt"/>
    </style:style>
    <style:style style:name="T3" style:family="text">
      <style:text-properties style:language-asian="pl" style:country-asian="PL"/>
    </style:style>
    <style:style style:name="T4" style:family="text">
      <style:text-properties style:text-underline-style="none" style:language-asian="pl" style:country-asian="P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do uchwały Nr XXXI / /05</text:p>
      <text:p text:style-name="P2">Rady Powiatu Chełmińskiego </text:p>
      <text:p text:style-name="P2">z dnia 21 grudnia 2005 r.</text:p>
      <text:p text:style-name="P3"/>
      <text:p text:style-name="P4"/>
      <text:p text:style-name="P5">„Program współpracy powiatu chełmińskiego</text:p>
      <text:p text:style-name="P5">z organizacjami pozarządowymi w roku 2006”</text:p>
      <text:p text:style-name="P4"/>
      <text:p text:style-name="P4"/>
      <text:list text:style-name="WW8Num1">
        <text:list-item>
          <text:h text:style-name="P6" text:outline-level="1">Wstęp</text:h>
        </text:list-item>
      </text:list>
      <text:p text:style-name="P7"/>
      <text:p text:style-name="P4">Priorytetem powiatu chełmińskiego jest jak najlepsze zaspokojenie zbiorowych potrzeb wspólnoty, którą tworzą jego mieszkańcy. Aktywna współpraca z organizacjami pozarządowymi i liderami środowisk lokalnych jest jednym z elementów efektywnego kierowania rozwojem powiatu. Podstawowymi korzyściami takiej współpracy są między innymi :</text:p>
      <text:p text:style-name="P4"/>
      <text:list text:style-name="WW8Num9">
        <text:list-item>
          <text:p text:style-name="P8">umacnianie w społecznej świadomości poczucia odpowiedzialności za siebie i swoje otoczenie,</text:p>
        </text:list-item>
        <text:list-item>
          <text:p text:style-name="P8">budowanie społeczeństwa obywatelskiego poprzez aktywizację społeczności lokalnych,</text:p>
        </text:list-item>
        <text:list-item>
          <text:p text:style-name="P8">wprowadzenie nowatorskich i bardziej efektywnych działań i rozwiązań dzięki dobremu rozpoznaniu występujących potrzeb.</text:p>
        </text:list-item>
      </text:list>
      <text:p text:style-name="P4"/>
      <text:p text:style-name="P4">Celem Programu jest określenie czytelnych zasad w zakresie wspierania przez powiat działań organizacji pozarządowych poprzez powierzanie im ustawowych zadań powiatu. Poprzez określenie i realizację tych zasad samorząd pragnie włączać organizacje pozarządowe w system demokracji lokalnej.</text:p>
      <text:p text:style-name="P9"/>
      <text:p text:style-name="P10">Rozdział I</text:p>
      <text:p text:style-name="P10">Postanowienia ogólne</text:p>
      <text:p text:style-name="P4"/>
      <text:p text:style-name="P11">§ 1</text:p>
      <text:p text:style-name="P4"/>
      <text:p text:style-name="P4">Program współpracy powiatu chełmińskiego z organizacjami pozarządowymi jest elementem lokalnego systemu polityki społeczno – finansowej powiatu.</text:p>
      <text:p text:style-name="P4"/>
      <text:p text:style-name="P11">§ 2</text:p>
      <text:p text:style-name="P4"/>
      <text:p text:style-name="P4">Program określa formy, zasady i zakres współpracy organów samorządowych powiatu z organizacjami, a także sposoby określania priorytetów zadań publicznych, których realizacja związana będzie z udzieleniem pomocy publicznej.</text:p>
      <text:p text:style-name="P11"/>
      <text:p text:style-name="P11">§ 3</text:p>
      <text:p text:style-name="P4"/>
      <text:p text:style-name="P4">Ilekroć w niniejszym Programie jest mowa o :</text:p>
      <text:list text:style-name="WW8Num6">
        <text:list-item>
          <text:p text:style-name="P12">ustawie – rozumie się przez to ustawę z dnia 24 kwietnia 2003 r. o działalności pożytku publicznego i o wolontariacie,</text:p>
        </text:list-item>
        <text:list-item>
          <text:p text:style-name="P12">organizacjach – rozumie się przez to organizacje pozarządowe, osoby prawne i jednostki organizacyjne, o których mowa w art. 3 ust. 2 i 3 ustawy z dnia 24 kwietnia 2003 r. o działalności pożytku publicznego i o wolontariacie,</text:p>
        </text:list-item>
        <text:list-item>
          <text:p text:style-name="P12">Programie – rozumie się przez to „Program współpracy powiatu chełmińskiego z organizacjami pozarządowymi w roku 2006”.</text:p>
        </text:list-item>
      </text:list>
      <text:p text:style-name="P11">§ 4</text:p>
      <text:p text:style-name="P4"/>
      <text:list text:style-name="WW8Num11">
        <text:list-item>
          <text:p text:style-name="P13">Obszar współpracy powiatu chełmińskiego z organizacjami obejmuje sferę zadań publicznych, o których mowa w art. 4 ust. 1 ustawy.</text:p>
        </text:list-item>
        <text:list-item>
          <text:p text:style-name="P13">Jako zadania priorytetowe samorządu powiatowego w roku 2006 określa się zadania z zakresu :</text:p>
        </text:list-item>
      </text:list>
      <text:list text:style-name="WW8Num3">
        <text:list-item>
          <text:p text:style-name="P14">ochrony i promocji zdrowia oraz przeciwdziałania uzależnieniom,</text:p>
        </text:list-item>
        <text:list-item>
          <text:p text:style-name="P14">ochrony środowiska,</text:p>
        </text:list-item>
        <text:list-item>
          <text:p text:style-name="P14">upowszechniania sportu i turystyki,</text:p>
        </text:list-item>
        <text:list-item>
          <text:p text:style-name="P14">kultury , sztuki i ochrony dziedzictwa kulturowego,</text:p>
        </text:list-item>
        <text:list-item>
          <text:p text:style-name="P14">pomocy społecznej,</text:p>
        </text:list-item>
        <text:list-item>
          <text:p text:style-name="P14">działań na rzecz osób niepełnosprawnych.</text:p>
        </text:list-item>
      </text:list>
      <text:p text:style-name="P4"/>
      <text:p text:style-name="P10">Rozdział II</text:p>
      <text:p text:style-name="P10">Formy współpracy</text:p>
      <text:p text:style-name="P4"/>
      <text:p text:style-name="P11">§ 5</text:p>
      <text:p text:style-name="P4"/>
      <text:list text:style-name="WW8Num5">
        <text:list-item>
          <text:p text:style-name="P15">Zlecanie realizacji zadań powiatu chełmińskiego organizacjom odbywa się poprzez :</text:p>
        </text:list-item>
      </text:list>
      <text:list text:style-name="WW8Num4">
        <text:list-item>
          <text:p text:style-name="P16">powierzanie wykonania zadań publicznych wraz z udzieleniem dotacji na finansowanie ich realizacji,</text:p>
        </text:list-item>
        <text:list-item>
          <text:p text:style-name="P16">wspieranie wykonywania zadań publicznych poprzez udzielenie dotacji na dofinansowanie ich realizacji.</text:p>
        </text:list-item>
      </text:list>
      <text:list text:style-name="WW8Num5" text:continue-numbering="true">
        <text:list-item>
          <text:p text:style-name="P15">Wzajemne informowanie się o planowanych kierunkach działalności i współdziałania w celu zharmonizowania tych kierunków odbywa się poprzez :</text:p>
        </text:list-item>
      </text:list>
      <text:list text:style-name="WW8Num7">
        <text:list-item>
          <text:p text:style-name="P17">publikowanie ważnych informacji na stronach internetowych Starostwa Powiatowego w Chełmnie,</text:p>
        </text:list-item>
        <text:list-item>
          <text:p text:style-name="P17">udział przedstawicieli organizacji w sesjach Rady Powiatu oraz posiedzeniach komisji Rady Powiatu,</text:p>
        </text:list-item>
        <text:list-item>
          <text:p text:style-name="P17">przekazywanie przez organizacje informacji o przewidywanych lub realizowanych w 2006 r. zadaniach sfery publicznej (o których mowa w Rozdziale I § 4 Programu), których realizacja odbywa się w oparciu o środki inne niż wynikające z Programu,</text:p>
        </text:list-item>
        <text:list-item>
          <text:p text:style-name="P17">konsultowanie listy zagadnień priorytetowych, o których mowa w Rozdziale I, na kolejny rok budżetowy.</text:p>
        </text:list-item>
      </text:list>
      <text:list text:style-name="WW8Num5" text:continue-numbering="true">
        <text:list-item>
          <text:p text:style-name="P15">Konsultowanie projektów aktów normatywnych w dziedzinach dotyczących działalności organizacji odbywa się poprzez informowanie organizacji o planowanych sesjach Rady Powiatu oraz posiedzeniach komisji Rady Powiatu, na których dyskutowane będą projekty uchwał odnoszących się do zagadnień związanych z profilem działalności tych organizacji,</text:p>
        </text:list-item>
        <text:list-item>
          <text:p text:style-name="P15">Tworzenie, w razie potrzeby, wspólnych zespołów zadaniowych o charakterze doradczym i inicjatywnym, które nastąpić może z inicjatywy organów powiatu lub organizacji, w celu :</text:p>
        </text:list-item>
      </text:list>
      <text:list text:style-name="WW8Num8">
        <text:list-item>
          <text:p text:style-name="P18">przygotowania projektów uchwał Rady Powiatu w sprawach dotyczących działalności pożytku publicznego,</text:p>
        </text:list-item>
        <text:list-item>
          <text:p text:style-name="P18">przygotowania opinii w sprawach związanych z Programem,</text:p>
        </text:list-item>
        <text:list-item>
          <text:p text:style-name="P18">przygotowania sprawozdania z realizacji Programu.</text:p>
        </text:list-item>
      </text:list>
      <text:list text:style-name="WW8Num5" text:continue-numbering="true">
        <text:list-item>
          <text:p text:style-name="P15">Inne formy wsparcia mogą obejmować w szczególności :</text:p>
        </text:list-item>
      </text:list>
      <text:list text:style-name="WW8Num10">
        <text:list-item>
          <text:p text:style-name="P19">udzielanie pomocy przy organizowaniu spotkań otwartych przez organizacje, których tematyka wiąże się z Programem, np. poprzez możliwość nieodpłatnego udostępniania lokalu, środków technicznych itp.,</text:p>
        </text:list-item>
        <text:list-item>
          <text:p text:style-name="P19">udzielanie pomocy w pozyskiwaniu środków finansowych na realizację zadań publicznych z innych źródeł niż budżet powiatu,</text:p>
        </text:list-item>
        <text:list-item>
          <text:p text:style-name="P19">organizację przez Starostwo Powiatowe lub jego współudział w organizacji szkoleń, konferencji, forów wymiany doświadczeń, w celu podniesienia sprawności funkcjonowania organizacji,</text:p>
        </text:list-item>
        <text:list-item>
          <text:p text:style-name="P19">nieodpłatne udostępnianie materiałów związanych ze wspieraniem oraz powierzaniem realizacji zadań publicznych, których realizacja odbywa się w drodze konkursu ofert.</text:p>
        </text:list-item>
      </text:list>
      <text:p text:style-name="P20"/>
      <text:p text:style-name="P11">§ 6</text:p>
      <text:p text:style-name="P4"/>
      <text:p text:style-name="P4">Współpraca odbywa się przy współudziale koordynatora ds. współpracy z organizacjami pozarządowymi, powołanego zarządzeniem starosty chełmińskiego.</text:p>
      <text:p text:style-name="P4"/>
      <text:p text:style-name="P10">Rozdział III</text:p>
      <text:p text:style-name="P10">Zasady współpracy</text:p>
      <text:p text:style-name="P4"/>
      <text:p text:style-name="P11">§ 7</text:p>
      <text:p text:style-name="P4"/>
      <text:p text:style-name="P4">Zlecanie realizacji zadań powiatu organizacjom obejmuje w pierwszej kolejności te zadania, które Zarząd Powiatu określa jako zadania priorytetowe i odbywa się po przeprowadzeniu otwartego konkursu ofert, chyba że przepisy odrębne przewidują inny tryb zlecania lub dane zadanie można zrealizować efektywniej w inny sposób określony w przepisach odrębnych (w szczególności na zasadach i w trybie określonym w przepisach o zamówieniach publicznych, z zachowaniem porównywalności metod kalkulacji kosztów oraz porównywalności opodatkowania).</text:p>
      <text:p text:style-name="P4"/>
      <text:p text:style-name="P11">§ 8</text:p>
      <text:p text:style-name="P4"/>
      <text:p text:style-name="P4">Otwarte konkursy ofert są ogłaszane i przeprowadzane w oparciu o przepisy ustawy i wydane na jej podstawie przepisy wykonawcze oraz kompetencje właściwego organu powiatu.</text:p>
      <text:p text:style-name="P4"/>
      <text:p text:style-name="P11">§ 9</text:p>
      <text:p text:style-name="P11"/>
      <text:p text:style-name="P4">Współpraca powiatu z organizacjami opiera się na zasadach :</text:p>
      <text:list text:style-name="WW8Num2">
        <text:list-item>
          <text:p text:style-name="P21">pomocniczości,</text:p>
        </text:list-item>
        <text:list-item>
          <text:p text:style-name="P21">suwerenności stron,</text:p>
        </text:list-item>
        <text:list-item>
          <text:p text:style-name="P21">partnerstwa,</text:p>
        </text:list-item>
        <text:list-item>
          <text:p text:style-name="P21">efektywności,</text:p>
        </text:list-item>
        <text:list-item>
          <text:p text:style-name="P21">uczciwej konkurencji,</text:p>
        </text:list-item>
        <text:list-item>
          <text:p text:style-name="P21">jawności.</text:p>
        </text:list-item>
      </text:list>
      <text:p text:style-name="P4"/>
      <text:p text:style-name="P11">§ 10</text:p>
      <text:p text:style-name="P4"/>
      <text:p text:style-name="P4">Wykaz zagadnień priorytetowych w roku 2006 nie stanowi jedynego kryterium podjęcia współpracy. Do pozostałych kryteriów należą : wiarygodność organizacji, wykazana efektywność i skuteczność w realizacji założonych celów, nowatorstwo metod działania oraz posiadane zasoby.</text:p>
      <text:p text:style-name="P4"/>
      <text:p text:style-name="P11">§ 11</text:p>
      <text:p text:style-name="P11"/>
      <text:p text:style-name="P4">Organizacje z własnej inicjatywy mogą złożyć ofertę realizacji zadań publicznych, także tych, które są realizowane dotychczas w inny sposób, np. przez organy administracji publicznej. Przy rozpatrzeniu takiej oferty stosuje się odpowiednio przepisy ustawy.</text:p>
      <text:p text:style-name="P10"/>
      <text:p text:style-name="P10"/>
      <text:p text:style-name="P10">Rozdział IV </text:p>
      <text:p text:style-name="P10">Tryb dotowania organizacji</text:p>
      <text:p text:style-name="P10"/>
      <text:p text:style-name="P22">§12</text:p>
      <text:p text:style-name="P23"/>
      <text:p text:style-name="P23">Wybór ofert złożonych przez organizacje pozarządowe w zakresie realizacji zadań powiatu odbywa się na zasadzie otwartych konkursów, ogłaszanych i przeprowadzanych przez Zarząd Powiatu.</text:p>
      <text:p text:style-name="P23"/>
      <text:p text:style-name="P22">§ 13</text:p>
      <text:p text:style-name="P24"/>
      <text:p text:style-name="P25">Konkursy ogłasza się poprzez wywieszenie informacji na tablicy ogłoszeń, publikację ogłoszenia w prasie oraz na stronie internetowej Starostwa Powiatowego w Chełmnie.</text:p>
      <text:p text:style-name="P24"/>
      <text:p text:style-name="P26">§ 14</text:p>
      <text:p text:style-name="P25"/>
      <text:p text:style-name="P27">W ogłoszeniu o konkursie określa się w szczególności:</text:p>
      <text:p text:style-name="P27">1) nazwę i siedzibę organu ogłaszającego konkurs,</text:p>
      <text:p text:style-name="P27">2) zadania realizowane przy współudziale organizacji pozarządowych ,</text:p>
      <text:p text:style-name="P27">3) kwoty zaplanowane w budżecie na realizację poszczególnych zadań,</text:p>
      <text:p text:style-name="P27">4) miejsce i termin składania ofert,</text:p>
      <text:p text:style-name="P27">5) termin rozstrzygnięcia konkursu,</text:p>
      <text:p text:style-name="P27">6) miejsce i termin, w którym można zapoznać się ze szczegółowymi warunkami konkursu </text:p>
      <text:p text:style-name="P27"><text:s/>i odebrać formularz oferty, </text:p>
      <text:p text:style-name="P27">7) zastrzeżenie o prawie do odwołania konkursu oraz przesunięciu terminu składania ofert.</text:p>
      <text:p text:style-name="P27"/>
      <text:p text:style-name="P26">§ 15</text:p>
      <text:p text:style-name="P27"/>
      <text:p text:style-name="P27">1. Bezwzględne wymogi konkursowe:</text:p>
      <text:p text:style-name="P27">1) oferta złożona w terminie określonym w ogłoszeniu,</text:p>
      <text:p text:style-name="P27">2) oferta zawiera:</text:p>
      <text:p text:style-name="P27"><text:s/>a) aktualny odpis z KRS-u,</text:p>
      <text:p text:style-name="P27"><text:s/>b) kopię statutu potwierdzoną przez organ rejestrowy.</text:p>
      <text:p text:style-name="P27">3) oferta zgodna ze statutem organizacji,</text:p>
      <text:p text:style-name="P27">4) zgodność oferty z ogłoszeniem konkursowym,</text:p>
      <text:p text:style-name="P27">5) oferta zawiera dokumenty określone w ogłoszeniu konkursowym,</text:p>
      <text:p text:style-name="P27">6) oferta podpisana przez osoby upoważnione do składania oświadczeń woli zgodnie </text:p>
      <text:p text:style-name="P27"><text:s/>z zapisami wynikającymi ze statutu organizacji,</text:p>
      <text:p text:style-name="P27">7) oferta złożona w zamkniętej kopercie, z tytułem konkursu.</text:p>
      <text:p text:style-name="P27">2. Wymogi określone w ust.1 pkt 1) i 2) nie dotyczą uczniowskich klubów sportowych </text:p>
      <text:p text:style-name="P27"><text:s/>i stowarzyszeń kultury fizycznej, których statuty nie przewidują prowadzenia działalności </text:p>
      <text:p text:style-name="P27"><text:s/>gospodarczej, wpisanych do ewidencji prowadzonej przez starostę chełmińskiego.</text:p>
      <text:p text:style-name="P27"/>
      <text:p text:style-name="P26">§ 16</text:p>
      <text:p text:style-name="P27"/>
      <text:p text:style-name="P27">1. Konkurs przeprowadza Zarząd Powiatu.</text:p>
      <text:p text:style-name="P27">2. Konkurs składa się z trzech etapów:</text:p>
      <text:p text:style-name="P28"><text:span text:style-name="T1">1) W pierwszym etapie następuje:</text:span><text:span text:style-name="T2"> </text:span></text:p>
      <text:p text:style-name="P27"><text:s/>a) stwierdzenie prawidłowości ogłoszenia konkursu oraz liczby złożonych ofert,</text:p>
      <text:p text:style-name="P27"><text:s/>b) otwarcie kopert z ofertami,</text:p>
      <text:p text:style-name="P27"><text:s/>c) ustalenie, które oferty spełniają warunki określone w § 14 ust. 1 i przekazanie ich właściwym </text:p>
      <text:p text:style-name="P27"><text:s/>merytorycznie wydziałom Starostwa Powiatowego w Chełmnie lub jednostkom organizacyjnym </text:p>
      <text:p text:style-name="P27"><text:s/>powiatu,</text:p>
      <text:p text:style-name="P27"><text:s/>d) wezwanie oferentów, którzy złożyli oferty nie spełniające któregokolwiek z warunków</text:p>
      <text:p text:style-name="P27"><text:s/>określonych w § 14 ust. 1 zostaną wezwani do ich uzupełnienia w terminie 7 dni,</text:p>
      <text:p text:style-name="P27"><text:s/>e) przekazanie ofert spełniających wymogi właściwym merytorycznie wydziałom Starostwa</text:p>
      <text:p text:style-name="P27"><text:s/>Powiatowego w Chełmnie lub jednostkom organizacyjnym powiatu,</text:p>
      <text:p text:style-name="P27"><text:s/>f) odrzucenie ofert nie uzupełnionych w terminie i niezwłoczne zawiadomienie oferentów na </text:p>
      <text:p text:style-name="P27"><text:s/>piśmie o odrzuceniu ich ofert.</text:p>
      <text:p text:style-name="P27">2) W drugim etapie naczelnik właściwego wydziału lub kierownik jednostki organizacyjnej </text:p>
      <text:p text:style-name="P27"><text:s/>powiatu: </text:p>
      <text:p text:style-name="P27"><text:s/>a) dokonuje oceny merytorycznej ofert w terminie 14 dni od ich otrzymania,</text:p>
      <text:p text:style-name="P27"><text:s/>b) przekazuje ocenione merytorycznie oferty, wraz z propozycją przydziału dotacji podmiotowi </text:p>
      <text:p text:style-name="P27"><text:s/>przeprowadzającemu konkurs.</text:p>
      <text:p text:style-name="P27">3) W trzecim etapie Zarząd Powiatu wybiera najkorzystniejsze oferty w oparciu o ocenę </text:p>
      <text:p text:style-name="P27"><text:s/>merytoryczną i dokonuje przydziału środków.</text:p>
      <text:p text:style-name="P27"/>
      <text:p text:style-name="P26">§ 17</text:p>
      <text:p text:style-name="P26"/>
      <text:p text:style-name="P29"><text:span text:style-name="T3">Wyniki konkursów Zarząd Powiatu ogłasza poprzez wywieszenie na tablicy ogłoszeń oraz publikację na stronach internetowych Starostwa Powiatowego w Chełmnie.</text:span></text:p>
      <text:p text:style-name="P30"/>
      <text:p text:style-name="P31"><text:span text:style-name="T4">§ 18</text:span></text:p>
      <text:p text:style-name="P32"><text:span text:style-name="T4"/></text:p>
      <text:p text:style-name="P33">Wzory dokumentów związanych z realizacją programu określa rozporządzenie Ministra Gospodarki, Pracy i Polityki z dnia 29 października 2003r. w sprawie wzoru oferty realizacji zadania publicznego, ramowego wzoru umowy o wykonanie zadania publicznego i wzoru sprawozdania z wykonania tego zadania (Dz. U. Nr 193, poz. 1891)</text:p>
      <text:p text:style-name="P34"/>
      <text:p text:style-name="P35">Rozdział V</text:p>
      <text:p text:style-name="P35">Postanowienia końcowe</text:p>
      <text:p text:style-name="P36"/>
      <text:p text:style-name="P11">§ 19</text:p>
      <text:p text:style-name="P4"/>
      <text:p text:style-name="P4">W terminie do dnia 31 stycznia 2007 r. Rada Powiatu uchwali „Program współpracy powiatu chełmińskiego z organizacjami pozarządowymi na rok 2007”, biorąc pod uwagę w szczególności sprawozdanie z realizacji programu w roku 2006 przedłożone Radzie Powiatu przez Zarząd Powiatu.</text:p>
      <text:p text:style-name="P4"/>
      <text:p text:style-name="P11">§ 20</text:p>
      <text:p text:style-name="P4"/>
      <text:list text:style-name="WW8Num12">
        <text:list-item>
          <text:p text:style-name="P37">Tryb postępowania o udzielenie dotacji, sposób jej rozliczania oraz sposób kontroli wykonania zleconego zadania określa ustawa.</text:p>
        </text:list-item>
        <text:list-item>
          <text:p text:style-name="P37">Wysokość środków finansowych przeznaczonych na realizację zadań publicznych określi uchwała budżetowa Rady Powiatu na rok 2006.</text:p>
        </text:list-item>
        <text:list-item>
          <text:p text:style-name="P38">Organizacja, w okresie otrzymywania dotacji, jest zobowiązana do zamieszczenia w swoich materiałach informacyjnych zapisu o finansowaniu lub dofinansowaniu zadania przez powiat chełmiński.</text:p>
        </text:list-item>
      </text:list>
      <text:p text:style-name="P3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, 'Arial Unicode MS'"/>
    <style:font-face style:name="Tahoma1" svg:font-family="Tahoma"/>
    <style:font-face style:name="HG Mincho Light J" svg:font-family="'HG Mincho Light J', msmincho" style:font-pitch="variable"/>
    <style:font-face style:name="Lucida Sans Unicode1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1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3pt" fo:language="pl" fo:country="PL" style:font-name-asian="Times New Roman" style:font-size-asian="13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fo:font-weight="bold" style:font-size-asian="14pt" style:language-asian="pl" style:country-asian="PL" style:font-weight-asian="bold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fo:font-size="14pt" style:font-size-asian="14pt" style:language-asian="pl" style:country-asian="P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align="center" style:justify-single-word="false" fo:text-indent="0cm" style:auto-text-indent="false" fo:keep-with-next="always"/>
      <style:text-properties fo:font-size="14pt" style:text-underline-style="solid" style:text-underline-width="auto" style:text-underline-color="font-color" fo:font-weight="bold" style:font-size-asian="14pt" style:language-asian="pl" style:country-asian="PL" style:font-weight-asian="bold"/>
    </style:style>
    <style:style style:name="Heading_20_2" style:display-name="Heading 2" style:family="paragraph" style:parent-style-name="Standard" style:next-style-name="Standard" style:class="text">
      <style:paragraph-properties fo:text-align="justify" style:justify-single-word="false" fo:keep-with-next="always"/>
      <style:text-properties style:font-name="Lucida Sans Unicode" fo:font-size="12pt" fo:font-style="italic" fo:font-weight="bold" style:font-size-asian="12pt" style:language-asian="pl" style:country-asian="PL" style:font-style-asian="italic" style:font-weight-asian="bold"/>
    </style:style>
    <style:style style:name="Heading_20_3" style:display-name="Heading 3" style:family="paragraph" style:parent-style-name="Standard" style:next-style-name="Standard" style:class="text">
      <style:paragraph-properties fo:keep-with-next="always"/>
      <style:text-properties style:font-name="Lucida Sans Unicode" fo:font-size="12pt" fo:font-style="italic" fo:font-weight="bold" style:font-size-asian="12pt" style:language-asian="pl" style:country-asian="PL" style:font-style-asian="italic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Lucida Sans Unicode" fo:font-size="12pt" style:text-underline-style="solid" style:text-underline-width="auto" style:text-underline-color="font-color" fo:font-weight="bold" style:font-size-asian="12pt" style:language-asian="pl" style:country-asian="PL" style:font-weight-asian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Podpis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Indeks" style:family="paragraph" style:parent-style-name="Standard">
      <style:paragraph-properties text:number-lines="false" text:line-number="0"/>
      <style:text-properties style:font-name-complex="Tahoma1"/>
    </style:style>
    <style:style style:name="WW-Nagłówek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Zawartość_20_tabeli" style:display-name="WW-Zawartość tabeli" style:family="paragraph" style:parent-style-name="Text_20_body">
      <style:paragraph-properties text:number-lines="false" text:line-number="0"/>
    </style:style>
    <style:style style:name="WW-Zawartość_20_tabeli1" style:display-name="WW-Zawartość tabeli1" style:family="paragraph" style:parent-style-name="Text_20_body">
      <style:paragraph-properties text:number-lines="false" text:line-number="0"/>
    </style:style>
    <style:style style:name="WW-Nagłówek_20_tabeli" style:display-name="WW-Nagłówek tabeli" style:family="paragraph" style:parent-style-name="WW-Zawartość_20_tabeli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" style:display-name="WW-Nagłówek tabeli1" style:family="paragraph" style:parent-style-name="WW-Zawartość_20_tabeli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ekst_20_podstawowy_20_wcięty_20_2" style:display-name="WW-Tekst podstawowy wcięty 2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2pt" style:font-size-asian="12pt"/>
    </style:style>
    <style:style style:name="Footnote_20_Symbol" style:display-name="Footnote Symbol" style:family="text"/>
    <style:style style:name="Endnote_20_Symbol" style:display-name="Endnote Symbol" style:family="text"/>
    <style:style style:name="WW8Num3z0" style:family="text">
      <style:text-properties style:font-name="StarSymbol"/>
    </style:style>
    <style:style style:name="Absatz-Standardschriftart" style:family="text"/>
    <style:style style:name="WW-Absatz-Standardschriftart" style:family="text"/>
    <style:style style:name="WW-WW8Num3z0" style:family="text">
      <style:text-properties style:font-name="StarSymbol"/>
    </style:style>
    <style:style style:name="WW-Absatz-Standardschriftart1" style:family="text"/>
    <style:style style:name="WW-Domyślna_20_czcionka_20_akapitu" style:display-name="WW-Domyślna czcionka akapitu" style:family="text"/>
    <style:style style:name="WW-Znaki_20_przypisów_20_dolnych" style:display-name="WW-Znaki przypisów dolnych" style:family="text"/>
    <style:style style:name="WW-Znaki_20_przypisów_20_dolnych1" style:display-name="WW-Znaki przypisów dolnych1" style:family="text"/>
    <style:style style:name="WW-Znaki_20_przypisów_20_końcowych" style:display-name="WW-Znaki przypisów końcowych" style:family="text"/>
    <style:style style:name="WW-Znaki_20_przypisów_20_końcowych1" style:display-name="WW-Znaki przypisów końcowych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Outline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format="">
        <style:list-level-properties text:min-label-distance="0.381cm"/>
      </text:list-level-style-number>
    </text:list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center" style:justify-single-word="false"/>
    </style:style>
    <style:page-layout style:name="pm1">
      <style:page-layout-properties fo:page-width="21.001cm" fo:page-height="29.7cm" style:num-format="1" style:print-orientation="portrait" fo:margin-top="2cm" fo:margin-bottom="1cm" fo:margin-left="2cm" fo:margin-right="2cm" fo:background-color="transparent" style:writing-mode="lr-tb" style:layout-grid-color="#c0c0c0" style:layout-grid-lines="42" style:layout-grid-base-height="0.459cm" style:layout-grid-ruby-height="0.176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99cm" fo:margin-left="0cm" fo:margin-right="0cm" fo:margin-top="0.499cm" style:dynamic-spacing="true"/>
      </style:footer-style>
    </style:page-layout>
  </office:automatic-styles>
  <office:master-styles>
    <style:master-page style:name="Standard" style:page-layout-name="pm1">
      <style:footer>
        <text:p text:style-name="P1"><text:page-number style:num-format="1" text:select-page="current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0$Win32 OpenOffice.org_project/680m3$Build-8968</meta:generator>
    <meta:initial-creator>Pok19b</meta:initial-creator>
    <meta:creation-date>2004-12-21T09:46:00</meta:creation-date>
    <dc:date>2005-11-29T12:28:30</dc:date>
    <dc:language>pl-PL</dc:language>
    <meta:editing-cycles>65</meta:editing-cycles>
    <meta:editing-duration>PT10H59M5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5" meta:paragraph-count="139" meta:word-count="1375" meta:character-count="10640"/>
  </office:meta>
</office:document-meta>
</file>